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regulier - Weverslo 2, 5815CA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verslo 2, 5815CA Merselo - </text:span>het beëindigen van het varkensbedrijf - zaaknummer Z2025-00004212 - ontvangstdatum 24 november 2025</text:p>
            <text:p text:style-name="common-al">De aanvraag betreft de activiteit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18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212</meta:user-defined>
    <meta:user-defined meta:name="DCTERMS.abstract">Betreft: Aanvraag Intrekken Omgevingsvergunning - Weverslo 2, 5815CA Merselo</meta:user-defined>
    <dc:language>nl</dc:language>
    <meta:user-defined meta:name="OVERHEIDop.locatietype/OVERHEIDop.gebiedsmarkering">Vlak</meta:user-defined>
    <meta:user-defined meta:name="DC.title">Intrekken Omgevingsvergunning - aanvraag - regulier - Weverslo 2, 5815CA Merselo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187</meta:user-defined>
    <meta:user-defined meta:name="OVERHEIDop.GmbID/DC.identifier">gmb-2026-14187</meta:user-defined>
    <meta:user-defined meta:name="OVERHEIDop.versieInformatie"/>
  </office:meta>
</office:document-meta>
</file>