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147-1 105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r hoogte van de eerste verdieping</text:p>
            <text:p text:style-name="common-al">Zaakadres: Mercatorstraat 147-1 1056RD Amsterdam</text:p>
            <text:p text:style-name="common-al">Datum ontvangst: 01-03-2026 15:03</text:p>
            <text:p text:style-name="common-al">Zaaknummer: Z2026-009231</text:p>
            <text:p text:style-name="common-al">DSO-nummer: 2026030100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8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31</meta:user-defined>
    <meta:user-defined meta:name="DCTERMS.abstract">realiseren van een dakterras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atorstraat 147-1 1056RD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64</meta:user-defined>
    <meta:user-defined meta:name="OVERHEIDop.GmbID/DC.identifier">gmb-2026-141864</meta:user-defined>
    <meta:user-defined meta:name="OVERHEIDop.versieInformatie"/>
  </office:meta>
</office:document-meta>
</file>