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kade 400-3 1053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3e- en 4e verdieping met behoud tot woning en het realiseren van een dakterras met dakluik op het gebouw</text:p>
            <text:p text:style-name="common-al">Zaakadres: Jacob van Lennepkade 400-3 1053NN Amsterdam</text:p>
            <text:p text:style-name="common-al">Datum ontvangst: 12-02-2026 11:00</text:p>
            <text:p text:style-name="common-al">Zaaknummer: Z2026-006700</text:p>
            <text:p text:style-name="common-al">DSO-nummer: 20260212005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86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6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6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700</meta:user-defined>
    <meta:user-defined meta:name="DCTERMS.abstract">veranderen 3e- en 4e verdieping met behoud tot woning en het realiseren van een dakterras met dakluik op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van Lennepkade 400-3 1053NN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63</meta:user-defined>
    <meta:user-defined meta:name="OVERHEIDop.GmbID/DC.identifier">gmb-2026-141863</meta:user-defined>
    <meta:user-defined meta:name="OVERHEIDop.versieInformatie"/>
  </office:meta>
</office:document-meta>
</file>