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/terrasvergunning voor JAAN aan Rentenierstraat 2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/terrasvergunning</text:span>
          </text:p>
            <text:p text:style-name="common-al">Exploitatievergunning (artikel 2.28 Algemene Plaatselijke Verordening) en terrasvergunning (artikel 2.28A Algemene Plaatselijke Verordening) verleend aan JAAN, Rentenierstraat 21 te Lichtenvoorde;</text:p>
            <text:p text:style-name="common-al">Datum besluit: 23 maart 2026</text:p>
            <text:p text:style-name="common-al">Zaaknummer: 3129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85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3129-2026</meta:user-defined>
    <dc:language>nl</dc:language>
    <meta:user-defined meta:name="OVERHEIDop.locatietype/OVERHEIDop.gebiedsmarkering">Adres</meta:user-defined>
    <meta:user-defined meta:name="DC.title">Toestemming voor het gebruik van een exploitatievergunning/terrasvergunning voor JAAN aan Rentenierstraat 21 te Lichtenvoor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59</meta:user-defined>
    <meta:user-defined meta:name="OVERHEIDop.GmbID/DC.identifier">gmb-2026-141859</meta:user-defined>
    <meta:user-defined meta:name="OVERHEIDop.versieInformatie"/>
  </office:meta>
</office:document-meta>
</file>