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ramstraat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maart 2026 een aanvraag met zaaknummer <text:span text:style-name="nadrukvet">Z2026-00000512 </text:span>hebben ontvangen voor het gebruik van de woning voor flexwonen (verlenging) op de locatie <text:span text:style-name="nadrukvet">Tramstraat 1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85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12</meta:user-defined>
    <meta:user-defined meta:name="DCTERMS.abstract">Ingekomen aanvraag - Tramstraat 16 in Terneuzen</meta:user-defined>
    <dc:language>nl</dc:language>
    <meta:user-defined meta:name="OVERHEIDop.locatietype/OVERHEIDop.gebiedsmarkering">Vlak</meta:user-defined>
    <meta:user-defined meta:name="DC.title">Ingekomen aanvraag - Tramstraat 16 in Terneu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856</meta:user-defined>
    <meta:user-defined meta:name="OVERHEIDop.GmbID/DC.identifier">gmb-2026-141856</meta:user-defined>
    <meta:user-defined meta:name="OVERHEIDop.versieInformatie"/>
  </office:meta>
</office:document-meta>
</file>