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Paaspop/Paasvuur in het weekend 4 en 5 april 2026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Vergunning verleend voor het organiseren van het evenement Paaspop/Paasvuur in het weekend 4 en 5 april 2026;</text:p>
            <text:p text:style-name="common-al">Datum besluit: 23 maart 2026</text:p>
            <text:p text:style-name="common-al">Zaaknummer: 3241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8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41-2026</meta:user-defined>
    <dc:language>nl</dc:language>
    <meta:user-defined meta:name="OVERHEIDop.locatietype/OVERHEIDop.gebiedsmarkering">Gemeente</meta:user-defined>
    <meta:user-defined meta:name="DC.title">Toestemming voor het organiseren van het evenement Paaspop/Paasvuur in het weekend 4 en 5 april 2026 te Oost Gel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53</meta:user-defined>
    <meta:user-defined meta:name="OVERHEIDop.GmbID/DC.identifier">gmb-2026-141853</meta:user-defined>
    <meta:user-defined meta:name="OVERHEIDop.versieInformatie"/>
  </office:meta>
</office:document-meta>
</file>