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Nachtegaalweg 65, 8191X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Nachtegaalweg 65 in Wapenveld, voor het verwijderen van asbesthoudende gevelpanelen aan de achtergevel van het hoofdgebouw, verzonden op10 maart 2026} (zaaknummer R2026-0073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18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734</meta:user-defined>
    <meta:user-defined meta:name="DCTERMS.abstract">Betreft: Melding op locatie Nachtegaalweg 65, 8191XX Wapenveld</meta:user-defined>
    <dc:language>nl</dc:language>
    <meta:user-defined meta:name="OVERHEIDop.locatietype/OVERHEIDop.gebiedsmarkering">Punt</meta:user-defined>
    <meta:user-defined meta:name="DC.title">Kennisgeving geaccepteerde Sloopmelding, Nachtegaalweg 65, 8191XX Wapen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851</meta:user-defined>
    <meta:user-defined meta:name="OVERHEIDop.GmbID/DC.identifier">gmb-2026-141851</meta:user-defined>
    <meta:user-defined meta:name="OVERHEIDop.versieInformatie"/>
  </office:meta>
</office:document-meta>
</file>