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motorcrossweekend op 28 maart en 29 maart 2026 op het terrein van de MACL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Vergunning verleend voor het organiseren van een motorcrossweekend op het terrein van de MACL in Lievelde op 28 maart en 29 maart 2026 tussen 08.00 uur en 18.00 uur. Op 29 maart worden de Schansweg en Eikendijk afgesloten voor doorgaand verkeer.</text:p>
            <text:p text:style-name="common-al">Datum besluit: 19 maart 2026</text:p>
            <text:p text:style-name="common-al">Zaaknummer: 5985-2026</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8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985-2026</meta:user-defined>
    <dc:language>nl</dc:language>
    <meta:user-defined meta:name="OVERHEIDop.locatietype/OVERHEIDop.gebiedsmarkering">Adres</meta:user-defined>
    <meta:user-defined meta:name="DC.title">Toestemming voor het organiseren van een motorcrossweekend op 28 maart en 29 maart 2026 op het terrein van de MACL te Lievelde</meta:user-defined>
    <meta:user-defined meta:name="DCTERMS.W3CDTF/DCTERMS.available">2026-03-26</meta:user-defined>
    <meta:user-defined meta:name="DCTERMS.W3CDTF/OVERHEIDop.jaargang">2026</meta:user-defined>
    <meta:user-defined meta:name="OVERHEIDop.publicationIssue">141850</meta:user-defined>
    <meta:user-defined meta:name="OVERHEIDop.GmbID/DC.identifier">gmb-2026-141850</meta:user-defined>
    <meta:user-defined meta:name="OVERHEIDop.versieInformatie"/>
  </office:meta>
</office:document-meta>
</file>