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TAM-omgevingsplan Van Dam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Putten heeft op 18 december 2025 het TAM-omgevingsplan Van Damhof vastgesteld.</text:p>
            <text:p text:style-name="common-al"/>
            <text:p text:style-name="common-al">
            <text:span text:style-name="nadrukvet">Waar gaat het plan over?</text:span>
          </text:p>
            <text:p text:style-name="common-al">Voor de locatie Van Damhof in Putten is een TAM-omgevingsplan opgesteld. Het plan maakt de realisatie van acht grondgebonden woningen mogelijk. Een groot deel van deze woningen komt in de plaats van het bestaande bedrijfsverzamelgebouw, waarin voorheen een dierenartspraktijk was gevestigd. Omdat de voorgenomen ontwikkeling niet past binnen het geldende omgevingsplan, is een wijziging van het omgevingsplan noodzakelijk.</text:p>
            <text:p text:style-name="common-al"/>
            <text:p text:style-name="common-al">Eerder is een ontwerp-TAM-omgevingsplan Van Damhof opgesteld. Dit ontwerp-omgevingsplan heeft van 5 juni 2025 tot en met 16 juli 2025 ter inzage gelegen. Het plan is bekend onder plan-identificatienummer NL.IMRO.0273.TAMBKVanDamhof-ON01. Tijdens de ter-inzage-periode zijn er zes (6) zienswijzen naar voren gebracht. Deze zijn zorgvuldig beoordeeld en voorzien van een inhoudelijke reactie in de zienswijzennota. De ingediende zienswijzen hebben niet geleid tot aanpassingen van het ontwerp-omgevingsplan.</text:p>
            <text:p text:style-name="common-al"/>
            <text:p text:style-name="common-al">
            <text:span text:style-name="nadrukvet">Hoe kunt u het plan bekijken?</text:span>
          </text:p>
            <text:p text:style-name="common-al">Het TAM-omgevingsplan Van Damhof ligt ter inzage vanaf 15 januari 2026 tot en met woensdag 25 februari 2026. U kunt het plan op twee manieren bekijken:</text:p>
            <text:list text:style-name="id1-3-2-1-1-11">
              <text:list-item text:style-override="id1-3-2-1-1-11-1">
                <text:number>1.</text:number>
                <text:p text:style-name="al"> Via de landelijke website www.omgevingswet.overheid.nl/regels-op-de-kaart. Op deze website kunt u zoeken op het document met de titel: TAM-omgevingsplan Van Damhof, of het plannummer: NL.IMRO.0273.TAMBKVanDamhof-VA01</text:p>
              </text:list-item>
              <text:list-item text:style-override="id1-3-2-1-1-11-2">
                <text:number>2.</text:number>
                <text:p text:style-name="al"> In het gemeentehuis. Voor het maken van een afspraak hiervoor kunt u bellen met (0341) 359 611.</text:p>
                <text:p text:style-name="al"/>
              </text:list-item>
            </text:list>
            <text:p text:style-name="common-al">
            <text:span text:style-name="nadrukvet">Beroep</text:span>
          </text:p>
            <text:p text:style-name="common-al">Belanghebbenden kunnen van 16 januari 2026 tot en met 26 februari 2026 tegen het vastgestelde TAM-omgevingsplan beroep instellen bij de Afdeling bestuursrechtspraak van de Raad van State, Postbus 20019, 2500 EA Den Haag. Het TAM-omgevingsplan treedt in beginsel in werking met ingang van de dag waarop vier weken zijn verstreken sinds de dag waarop het besluit tot vaststelling van de wijziging van het omgevingsplan is bekendgemaakt (art. 16.78 Ow). Een verzoek om voorlopige voorziening kan zorgen voor een (gedeeltelijke) schorsende werking van het TAM-omgevingspla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18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BKVanDamhof-VA01</meta:user-defined>
    <meta:user-defined meta:name="OVERHEIDop.Plansoort/OVERHEIDop.plansoort">bestemmings- of omgevingsplan</meta:user-defined>
    <meta:user-defined meta:name="OVERHEIDop.referentienummer">2153861</meta:user-defined>
    <meta:user-defined meta:name="DCTERMS.abstract">Vastgesteld TAM-omgevingsplan Van Damhof</meta:user-defined>
    <dc:language>nl</dc:language>
    <meta:user-defined meta:name="OVERHEIDop.locatietype/OVERHEIDop.gebiedsmarkering">Weg</meta:user-defined>
    <meta:user-defined meta:name="DC.title">Vastgesteld TAM-omgevingsplan Van Damhof</meta:user-defined>
    <meta:user-defined meta:name="DCTERMS.W3CDTF/DCTERMS.available">2026-01-14</meta:user-defined>
    <meta:user-defined meta:name="DCTERMS.W3CDTF/OVERHEIDop.jaargang">2026</meta:user-defined>
    <meta:user-defined meta:name="OVERHEIDop.publicationIssue">14185</meta:user-defined>
    <meta:user-defined meta:name="OVERHEIDop.GmbID/DC.identifier">gmb-2026-14185</meta:user-defined>
    <meta:user-defined meta:name="OVERHEIDop.versieInformatie"/>
  </office:meta>
</office:document-meta>
</file>