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childeren van de woning, Generaal Maczeklaan 34, 5111 XC Baarle-Nassau, DSO 2026032300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3-03-2026 een aanvraag omgevingsvergunning hebben ontvangen voor het schilderen van de woning op het adres Generaal Maczeklaan 34, 5111 XC Baarle-Nassau, DSO 2026032300451 (113968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184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4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6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schilderen van de woning, Generaal Maczeklaan 34, 5111 XC Baarle-Nassau, DSO 2026032300451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48</meta:user-defined>
    <meta:user-defined meta:name="OVERHEIDop.GmbID/DC.identifier">gmb-2026-141848</meta:user-defined>
    <meta:user-defined meta:name="OVERHEIDop.versieInformatie"/>
  </office:meta>
</office:document-meta>
</file>