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eteren van de bewerkbaarheid van agrarische percelen aan de Fûns 6, 9023 AP Jorwert (OV-2026-0361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eteren van de bewerkbaarheid van agrarische percelen aan de Fûns 6, 9023 AP Jorwert. Bij ons geregistreerd onder kenmerk: OV-2026-0361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3-2026. De gemeente Leeuwarden neemt daarover waarschijnlijk voor 19-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8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OV-2026-036155</meta:user-defined>
    <dc:language>nl</dc:language>
    <meta:user-defined meta:name="OVERHEIDop.locatietype/OVERHEIDop.gebiedsmarkering">Punt</meta:user-defined>
    <meta:user-defined meta:name="DC.title">Aanvraag omgevingsvergunning voor het verbeteren van de bewerkbaarheid van agrarische percelen aan de Fûns 6, 9023 AP Jorwert (OV-2026-036155)</meta:user-defined>
    <meta:user-defined meta:name="DCTERMS.W3CDTF/DCTERMS.available">2026-03-26</meta:user-defined>
    <meta:user-defined meta:name="DCTERMS.W3CDTF/OVERHEIDop.jaargang">2026</meta:user-defined>
    <meta:user-defined meta:name="OVERHEIDop.publicationIssue">141846</meta:user-defined>
    <meta:user-defined meta:name="OVERHEIDop.GmbID/DC.identifier">gmb-2026-141846</meta:user-defined>
    <meta:user-defined meta:name="OVERHEIDop.versieInformatie"/>
  </office:meta>
</office:document-meta>
</file>