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rganiseren van een Vlooienmarkt aan Terheijdenseweg 520 4826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4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84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4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4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470</meta:user-defined>
    <meta:user-defined meta:name="DCTERMS.abstract">het organiseren van een Vlooienmark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rganiseren van een Vlooienmarkt aan Terheijdenseweg 520 4826AB Breda</meta:user-defined>
    <meta:user-defined meta:name="DCTERMS.W3CDTF/DCTERMS.available">2026-03-26</meta:user-defined>
    <meta:user-defined meta:name="DCTERMS.W3CDTF/OVERHEIDop.jaargang">2026</meta:user-defined>
    <meta:user-defined meta:name="OVERHEIDop.publicationIssue">141843</meta:user-defined>
    <meta:user-defined meta:name="OVERHEIDop.GmbID/DC.identifier">gmb-2026-141843</meta:user-defined>
    <meta:user-defined meta:name="OVERHEIDop.versieInformatie"/>
  </office:meta>
</office:document-meta>
</file>