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demptoristenpad 2 t/m 72 (even), + 110 + 110a + 116 + 116a + 116b + 116c + 126 + 126a +  126b + 128 + 128a + 128b + 128c + 136 + 138 + 140.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Redemptoristenpad 110, 5211 XS 's-Hertogenbosch, Redemptoristenpad 32, 5211 XR 's-Hertogenbosch, Redemptoristenpad 2, 5211 XR 's-Hertogenbosch, Redemptoristenpad 4, 5211 XR 's-Hertogenbosch, Redemptoristenpad 6, 5211 XR 's-Hertogenbosch, Redemptoristenpad 8, 5211 XR 's-Hertogenbosch, Redemptoristenpad 10, 5211 XR 's-Hertogenbosch, Redemptoristenpad 12, 5211 XR 's-Hertogenbosch, Redemptoristenpad 14, 5211 XR 's-Hertogenbosch, Redemptoristenpad 16, 5211 XR 's-Hertogenbosch, Redemptoristenpad 18, 5211 XR 's-Hertogenbosch, Redemptoristenpad 20, 5211 XR 's-Hertogenbosch, Redemptoristenpad 22, 5211 XR 's-Hertogenbosch, Redemptoristenpad 24, 5211 XR 's-Hertogenbosch, Redemptoristenpad 26, 5211 XR 's-Hertogenbosch, Redemptoristenpad 28, 5211 XR 's-Hertogenbosch, Redemptoristenpad 30, 5211 XR 's-Hertogenbosch, Redemptoristenpad 34, 5211 XR 's-Hertogenbosch, Redemptoristenpad 36, 5211 XR 's-Hertogenbosch, Redemptoristenpad 38, 5211 XR 's-Hertogenbosch, Redemptoristenpad 40, 5211 XR 's-Hertogenbosch, Redemptoristenpad 44, 5211 XR 's-Hertogenbosch, Redemptoristenpad 46, 5211 XR 's-Hertogenbosch, Redemptoristenpad 48, 5211 XR 's-Hertogenbosch, Redemptoristenpad 50, 5211 XR 's-Hertogenbosch, Redemptoristenpad 52, 5211 XR 's-Hertogenbosch, Redemptoristenpad 54, 5211 XR 's-Hertogenbosch, Redemptoristenpad 56, 5211 XR 's-Hertogenbosch, Redemptoristenpad 58, 5211 XR 's-Hertogenbosch, Redemptoristenpad 60, 5211 XR 's-Hertogenbosch, Redemptoristenpad 62, 5211 XS 's-Hertogenbosch, Redemptoristenpad 64, 5211 XS 's-Hertogenbosch, Redemptoristenpad 66, 5211 XS 's-Hertogenbosch, Redemptoristenpad 68, 5211 XS 's-Hertogenbosch, Redemptoristenpad 70, 5211 XS 's-Hertogenbosch, Redemptoristenpad 72, 5211 XS 's-Hertogenbosch, Redemptoristenpad 116, 5211 XS 's-Hertogenbosch, Redemptoristenpad 126, 5211 XS 's-Hertogenbosch, Redemptoristenpad 128, 5211 XS 's-Hertogenbosch, Redemptoristenpad 136, 5211 XS 's-Hertogenbosch, Redemptoristenpad 138, 5211 XS 's-Hertogenbosch, Redemptoristenpad 140, 5211 XS 's-Hertogenbosch, Verzoeklocatie 2026012701600</text:p>
            <text:p text:style-name="common-al">
            <text:span text:style-name="nadrukvet">Omschrijving:</text:span> het onderhouden van de woningen</text:p>
            <text:p text:style-name="common-al">
            <text:span text:style-name="nadrukvet">Aangevraagde activiteiten: Bouwactiviteit (technisch), Bouwactiviteit (omgevingsplan), Rijksmonumentenactiviteit met betrekking tot een gebouwd of aangelegd monument</text:span>
          </text:p>
            <text:p text:style-name="common-al">
            <text:span text:style-name="nadrukvet">Kenmerknummer: </text:span>079618941311</text:p>
            <text:p text:style-name="common-al">
            <text:span text:style-name="nadrukvet">Uiterste beslisdatum: 5 mei 2026</text:span>
          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1841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84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84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94131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Redemptoristenpad 2 t/m 72 (even), + 110 + 110a + 116 + 116a + 116b + 116c + 126 + 126a +  126b + 128 + 128a + 128b + 128c + 136 + 138 + 140.Verlengen beslistermijn Omgevingsvergunning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1841</meta:user-defined>
    <meta:user-defined meta:name="OVERHEIDop.GmbID/DC.identifier">gmb-2026-141841</meta:user-defined>
    <meta:user-defined meta:name="OVERHEIDop.versieInformatie"/>
  </office:meta>
</office:document-meta>
</file>