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91, 8501 CL Joure: aanvraag omgevingsvergunning voor het vergroten van de woning d.m.v. het verlengen van de kap. (Z.888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6 is een omgevingsvergunning aangevraagd voor deze locatie. De aanvraag omvat het vergroten van de woning d.m.v. het verlengen van de kap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84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909</meta:user-defined>
    <dc:language>nl</dc:language>
    <meta:user-defined meta:name="OVERHEIDop.locatietype/OVERHEIDop.gebiedsmarkering">Punt</meta:user-defined>
    <meta:user-defined meta:name="DC.title">Harddraversweg 91, 8501 CL Joure: aanvraag omgevingsvergunning voor het vergroten van de woning d.m.v. het verlengen van de kap. (Z.888909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40</meta:user-defined>
    <meta:user-defined meta:name="OVERHEIDop.GmbID/DC.identifier">gmb-2026-141840</meta:user-defined>
    <meta:user-defined meta:name="OVERHEIDop.versieInformatie"/>
  </office:meta>
</office:document-meta>
</file>