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urwoning bouwen en boerderij verbouwen – beide twee wooneenheden, Zuid Rekkenseweg 1t/m 3, 7157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ntvangen voor het schuurwoning bouwen en boerderij verbouwen – beide twee wooneenheden op locatie Zuid Rekkenseweg 1t/m 3, 7157BB Rekken. De aanvraag is geregistreerd onder zaaknummer Z2026-000005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8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6</meta:user-defined>
    <meta:user-defined meta:name="DCTERMS.abstract">Betreft: Aanvraag op locatie Zuid Rekkenseweg 1t/m 3, 7157BB Rekken</meta:user-defined>
    <dc:language>nl</dc:language>
    <meta:user-defined meta:name="OVERHEIDop.locatietype/OVERHEIDop.gebiedsmarkering">Vlak</meta:user-defined>
    <meta:user-defined meta:name="DC.title">Aanvraag vergunning voor schuurwoning bouwen en boerderij verbouwen – beide twee wooneenheden, Zuid Rekkenseweg 1t/m 3, 7157BB Rekk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9</meta:user-defined>
    <meta:user-defined meta:name="OVERHEIDop.GmbID/DC.identifier">gmb-2026-141839</meta:user-defined>
    <meta:user-defined meta:name="OVERHEIDop.versieInformatie"/>
  </office:meta>
</office:document-meta>
</file>