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MARKTVELD 4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ontvangen: </text:p>
            <text:p text:style-name="tussenkopcur">- Marktveld 4, 5261 EB Vught, Brasserie Tre Amici Koningsdag 2026 op 27-04-2026, Z26 - 303032</text:p>
            <text:p text:style-name="tussenkopcur">De aanvraag voor de vergunning is ingekomen 23 maart 2026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183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3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3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MARKTVELD 4, VUGH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38</meta:user-defined>
    <meta:user-defined meta:name="OVERHEIDop.GmbID/DC.identifier">gmb-2026-141838</meta:user-defined>
    <meta:user-defined meta:name="OVERHEIDop.versieInformatie"/>
  </office:meta>
</office:document-meta>
</file>