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spandoekvergunning) spandoeklocatie 14 - Spandoekvergunning jeugdbrandweer d.d. 17-05-2026 t/m 29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spandoekvergunning) is verleend voor Spandoekvergunning jeugdbrandweer d.d. 17-05-2026 t/m 29-05-2026 op de locatie spandoeklocatie 14.</text:p>
            <text:p text:style-name="common-al">Datum besluit: 24 maart 2026</text:p>
            <text:p text:style-name="common-al">Zaaknummer: Z2026-00000209</text:p>
            <text:p text:style-name="common-al">U kunt bezwaar maken tot en met 6 mei 2026</text:p>
            <text:p text:style-name="common-al">
            <text:span text:style-name="nadrukvet">Inzien</text:span>
          </text:p>
            <text:p text:style-name="common-al">U kunt de documenten met zaaknummer Z2026-00000209 tot 6 mei 2026 inzien. Dit kan via de knop 'Bekijk documenten' aan de linkerkant van deze pagina, onder het kopje 'Extra informatie'. U kunt ook de link jeleefomgeving.nl/inzien/823214527/78c9a755-a387-416a-97dd-355a8abaed8e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6 me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183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3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3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09</meta:user-defined>
    <meta:user-defined meta:name="DCTERMS.abstract">Betreft: Beschikking op aanvraag op locatie spandoeklocatie 14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spandoekvergunning) spandoeklocatie 14 - Spandoekvergunning jeugdbrandweer d.d. 17-05-2026 t/m 29-05-2026</meta:user-defined>
    <meta:user-defined meta:name="OVERHEIDop.datumEindeReactietermijn">2026-05-06</meta:user-defined>
    <meta:user-defined meta:name="OVERHEIDop.terinzageleggingBG">https://jeleefomgeving.nl/inzien/823214527/78c9a755-a387-416a-97dd-355a8abaed8e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837</meta:user-defined>
    <meta:user-defined meta:name="OVERHEIDop.GmbID/DC.identifier">gmb-2026-141837</meta:user-defined>
    <meta:user-defined meta:name="OVERHEIDop.versieInformatie"/>
  </office:meta>
</office:document-meta>
</file>