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regulering gemeentelijk monument  –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13 besloten hebben dat voor de volgende panden de binnenkant en de achterkant, mits niet zichtbaar vanaf de straat of openbaar toegankelijk gebied, niet langer onder de monumentenbescherming valt:</text:p>
            <text:p text:style-name="al"/>
            <text:p text:style-name="al">Grote Berg 87 </text:p>
            <text:p text:style-name="al">Grote Berg 89</text:p>
            <text:p text:style-name="al">Grote Berg 91</text:p>
            <text:p text:style-name="al"/>
            <text:p text:style-name="al">Gasthuisstraat 821 </text:p>
            <text:p text:style-name="al">Gasthuisstraat 825</text:p>
            <text:p text:style-name="al">Gasthuisstraat 829</text:p>
            <text:p text:style-name="al">Gasthuisstraat 831</text:p>
            <text:p text:style-name="al">Gasthuisstraat 833</text:p>
            <text:p text:style-name="al">Gasthuisstraat 835</text:p>
            <text:p text:style-name="al">Gasthuisstraat 837</text:p>
            <text:p text:style-name="al">Gasthuisstraat 839</text:p>
            <text:p text:style-name="al"/>
            <text:p text:style-name="al">Hastelweg 40 </text:p>
            <text:p text:style-name="al">Hastelweg 42 </text:p>
            <text:p text:style-name="al">Hastelweg 44</text:p>
            <text:p text:style-name="al">Hastelweg 46</text:p>
            <text:p text:style-name="al"/>
            <text:p text:style-name="al">Heezerweg 41</text:p>
            <text:p text:style-name="al">Heezerweg 347</text:p>
            <text:p text:style-name="al"/>
            <text:p text:style-name="al">Heilige Geeststraat 20A </text:p>
            <text:p text:style-name="al"/>
            <text:p text:style-name="al">Leenderweg 361</text:p>
            <text:p text:style-name="al"/>
            <text:p text:style-name="al">Nicolaas Beetsstraat 31</text:p>
            <text:p text:style-name="al"/>
            <text:p text:style-name="al">De relevante stukken liggen vanaf 27-3-2026 tot en met 7-5-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ezwaar op het besluit kenbaar maken. Bezwaren kunnen worden ingediend bij het College van Burgemeester en Wethouders van Eindhoven, t.a.v. Juridische Zaken, Postbus 90150, 5600 RB Eindhoven. 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27 maart 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183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3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3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Besluit deregulering gemeentelijk monument  – verlate publicatie</meta:user-defined>
    <meta:user-defined meta:name="OVERHEIDop.datumEindeReactietermijn">2026-05-07</meta:user-defined>
    <meta:user-defined meta:name="OVERHEIDop.TilID/OVERHEIDop.terinzageleggingOP">til-2026-11203</meta:user-defined>
    <meta:user-defined meta:name="DCTERMS.W3CDTF/DCTERMS.available">2026-03-27</meta:user-defined>
    <meta:user-defined meta:name="DCTERMS.W3CDTF/OVERHEIDop.jaargang">2026</meta:user-defined>
    <meta:user-defined meta:name="OVERHEIDop.publicationIssue">141835</meta:user-defined>
    <meta:user-defined meta:name="OVERHEIDop.GmbID/DC.identifier">gmb-2026-141835</meta:user-defined>
    <meta:user-defined meta:name="OVERHEIDop.versieInformatie"/>
  </office:meta>
</office:document-meta>
</file>