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aanvraag omgevingsvergunning, De Run 5419,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in het kader van de Omgevingswet de volgende aanvraag voor een omgevingsvergunning, waarbij de reguliere voorbereidingsprocedure van toepassing is, heeft ontvangen.</text:p>
            <text:p text:style-name="common-al">Bedrijf: Securitas Direct B.V.</text:p>
            <text:p text:style-name="common-al">Locatie: De Run 5419 te Veldhoven</text:p>
            <text:p text:style-name="common-al">Activiteit: Het opslaan van ontplofbare stoffen voor civiel gebruik</text:p>
            <text:p text:style-name="common-al">Voor: Het opslaan van maximale 128 componenten met ontplofbare stoffen</text:p>
            <text:p text:style-name="common-al">Datum aanvraag: 10 februari 2026</text:p>
            <text:p text:style-name="common-al">DSO-verzoeknummer: 20260210 00703</text:p>
            <text:p text:style-name="common-al">Nadat wij een besluit hebben genomen wordt u in de gelegenheid gesteld om uw bezwaren kenbaar te maken.</text:p>
            <text:p text:style-name="common-al">Aan deze procedure is het zaaknummer Z-2026-00266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18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661 </meta:user-defined>
    <dc:language>nl</dc:language>
    <meta:user-defined meta:name="OVERHEIDop.locatietype/OVERHEIDop.gebiedsmarkering">Adres</meta:user-defined>
    <meta:user-defined meta:name="DC.title">Gemeente Veldhoven, aanvraag omgevingsvergunning, De Run 5419, Veldhoven</meta:user-defined>
    <meta:user-defined meta:name="DCTERMS.W3CDTF/DCTERMS.available">2026-03-26</meta:user-defined>
    <meta:user-defined meta:name="DCTERMS.W3CDTF/OVERHEIDop.jaargang">2026</meta:user-defined>
    <meta:user-defined meta:name="OVERHEIDop.publicationIssue">141832</meta:user-defined>
    <meta:user-defined meta:name="OVERHEIDop.GmbID/DC.identifier">gmb-2026-141832</meta:user-defined>
    <meta:user-defined meta:name="OVERHEIDop.versieInformatie"/>
  </office:meta>
</office:document-meta>
</file>