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100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100 te Beek en Donk </text:p>
            <text:p text:style-name="common-al">Activiteit: Omgevingsplanactiviteit (bouwen)</text:p>
            <text:p text:style-name="common-al">Voor:  het plaatsen van een dakopbouw op een woonhuis (BOPA)  </text:p>
            <text:p text:style-name="common-al">Datum aanvraag:  13 november 2025</text:p>
            <text:p text:style-name="common-al">DSO verzoeknummer:  2025111301926 </text:p>
            <text:p text:style-name="common-al">Besluitdatum:  24 maart 2026</text:p>
            <text:p text:style-name="common-al">Dag van verzending:  24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0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2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18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203</meta:user-defined>
    <dc:language>nl</dc:language>
    <meta:user-defined meta:name="DC.title">Gemeente Laarbeek, besluit aanvraag omgevingsvergunning, Burgemeester van der Weidenlaan 100 te Beek en Donk  (BOPA)</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Burg vd Weidenlaan 100|exb-2026-10704</meta:user-defined>
    <meta:user-defined meta:name="OVERHEIDop.publicationIssue">141831</meta:user-defined>
    <meta:user-defined meta:name="OVERHEIDop.GmbID/DC.identifier">gmb-2026-141831</meta:user-defined>
    <meta:user-defined meta:name="OVERHEIDop.versieInformatie"/>
  </office:meta>
</office:document-meta>
</file>