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Van der Waalsstraat 9 2014ED Haarlem, 0392-2026-0046948, het plaatsen van een dakkapel, ontvangen op 24-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94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ofessor Van der Waalsstraat 9 2014ED Haarlem, 0392-2026-0046948, het plaatsen van een dakkapel, ontvangen op 24-03-2026</meta:user-defined>
    <meta:user-defined meta:name="DCTERMS.W3CDTF/DCTERMS.available">2026-03-26</meta:user-defined>
    <meta:user-defined meta:name="DCTERMS.W3CDTF/OVERHEIDop.jaargang">2026</meta:user-defined>
    <meta:user-defined meta:name="OVERHEIDop.publicationIssue">141830</meta:user-defined>
    <meta:user-defined meta:name="OVERHEIDop.GmbID/DC.identifier">gmb-2026-141830</meta:user-defined>
    <meta:user-defined meta:name="OVERHEIDop.versieInformatie"/>
  </office:meta>
</office:document-meta>
</file>