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Fiets 'm d'r in' op 5 april 2026 in Ovezande, Plein, Burgemeester Andriessenstraat, Ovezan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3 maart 2026 een evenementenvergunning heeft verleend voor het organiseren van een evenement 'Fiets 'm d'r in' op 5 april 2026 in Ovezande op de locatie Plein, Burgemeester Andriessenstraat, Ovezand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182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2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2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118</meta:user-defined>
    <dc:language>nl</dc:language>
    <meta:user-defined meta:name="OVERHEIDop.locatietype/OVERHEIDop.gebiedsmarkering">Vlak</meta:user-defined>
    <meta:user-defined meta:name="DC.title">Besluit evenementenvergunning, het organiseren van een evenement 'Fiets 'm d'r in' op 5 april 2026 in Ovezande, Plein, Burgemeester Andriessenstraat, Ovezande</meta:user-defined>
    <meta:user-defined meta:name="DCTERMS.W3CDTF/DCTERMS.available">2026-03-26</meta:user-defined>
    <meta:user-defined meta:name="DCTERMS.W3CDTF/OVERHEIDop.jaargang">2026</meta:user-defined>
    <meta:user-defined meta:name="OVERHEIDop.publicationIssue">141829</meta:user-defined>
    <meta:user-defined meta:name="OVERHEIDop.GmbID/DC.identifier">gmb-2026-141829</meta:user-defined>
    <meta:user-defined meta:name="OVERHEIDop.versieInformatie"/>
  </office:meta>
</office:document-meta>
</file>