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ten behoeve van speeltuinvereniging ’t Spolhofkein de periode van 26 mei tot en met 30 mei 2026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Vergunning verleend voor het houden van een collecte ten behoeve van speeltuinvereniging ’t Spolhofke in Harreveld in de periode van 26 mei tot en met 30 mei 2026</text:p>
            <text:p text:style-name="common-al">Datum besluit: 16 maart 2026</text:p>
            <text:p text:style-name="common-al">Zaaknummer: 13140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82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Financiën | Organisatie en beleid</meta:user-defined>
    <meta:user-defined meta:name="OVERHEIDop.Rubriek/DC.type">andere vergunning</meta:user-defined>
    <meta:user-defined meta:name="OVERHEIDop.referentienummer">13140-2026</meta:user-defined>
    <dc:language>nl</dc:language>
    <meta:user-defined meta:name="OVERHEIDop.locatietype/OVERHEIDop.gebiedsmarkering">Woonplaats</meta:user-defined>
    <meta:user-defined meta:name="DC.title">Toestemming voor het houden van een collecte ten behoeve van speeltuinvereniging ’t Spolhofkein de periode van 26 mei tot en met 30 mei 2026 te Harrevel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26</meta:user-defined>
    <meta:user-defined meta:name="OVERHEIDop.GmbID/DC.identifier">gmb-2026-141826</meta:user-defined>
    <meta:user-defined meta:name="OVERHEIDop.versieInformatie"/>
  </office:meta>
</office:document-meta>
</file>