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Reeweg 1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branden van snoeihout op het perceel aan de Reeweg 17 in Hansweert, kadastraal bekend gemeente Reimerswaal, sectie V, nummer 357.</text:p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18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p grond van de Algemene Plaatselijke Verordening, Reeweg 17 in Hanswe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5</meta:user-defined>
    <meta:user-defined meta:name="OVERHEIDop.GmbID/DC.identifier">gmb-2026-141825</meta:user-defined>
    <meta:user-defined meta:name="OVERHEIDop.versieInformatie"/>
  </office:meta>
</office:document-meta>
</file>