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iverse tijdelijke verkeersmaatregelen in de dorpskern van Diepenveen voor het evenement Koningsdag Braderie op 26 en 27 april 2026, kenmerk: 70405-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afsluiten van wegen, het instellen van parkeerverboden en het aanwijzen van gehandicaptenparkeerplaatsen voor de Koningsdag Braderie te Diepenveen. </text:p>
          <text:p text:style-name="aanhef_wie"/>
          <text:p text:style-name="aanhef_wie">Wegafsluitingen – van 26 april 2026 18:00 uur tot 27 april 2026 22:00 uur</text:p>
          <text:p text:style-name="aanhef_wie">- Oranjelaan / Dorpsstraat tussen de Gewestlaan en de Sallandsweg;</text:p>
          <text:p text:style-name="aanhef_wie">- Schapenzandweg, tussen de Langs de Wetering en Dorpsstraat.</text:p>
          <text:p text:style-name="aanhef_wie"/>
          <text:p text:style-name="aanhef_wie">Parkeerverbodszones – op 26 en 27 april 2026</text:p>
          <text:p text:style-name="aanhef_wie">- Molenweg, tussen de Roeterdsweg en de Oranjelaan;</text:p>
          <text:p text:style-name="aanhef_wie">- Roeterdsweg, tussen de Molenweg en de Dorpsstraat;</text:p>
          <text:p text:style-name="aanhef_wie">- Langs de Wetering, tussen de Schapenzandweg en Wethouder Veldwachterhof;</text:p>
          <text:p text:style-name="aanhef_wie">- Schapenzandweg, tussen de IJssellijn (treinspoor) en de Schapenzandbrug;</text:p>
          <text:p text:style-name="aanhef_wie">- Gewestlaan, tussen de Vossebeltweg en de Oranjelaan.</text:p>
          <text:p text:style-name="aanhef_wie"/>
          <text:p text:style-name="aanhef_wie">Gehandicaptenparkeerplaatsen – op 27 april 2026</text:p>
          <text:p text:style-name="aanhef_wie">- Tijdelijk tien openbare parkeerplaatsen op het parkeerterrein van de Gemenebestbegraafplaats in Diepenveen aanwijzen als gehandicaptenparkeerplaatsen.</text:p>
          <text:p text:style-name="aanhef_wie">Bovenstaande verkeersmaatregelen worden genomen door middel van het plaatsen van afzethekken en bebording conform het model van bijlage 1 het RVV1990, een en ander overeenkomstig de bijlage behorende bij dit verkeersbesluit.</text:p>
          <text:p text:style-name="aanhef_wie"/>
          <text:section text:name="considerans_id1-3-2-1-21"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Stichting Braderie Diepenveen heeft de gemeente Deventer verzocht diverse verkeersmaatregelen te nemen voor het organiseren van de jaarlijkse Koningsdag Braderie.</text:p>
            <text:p text:style-name="considerans.al"/>
            <text:p text:style-name="considerans.al">
            <text:span text:style-name="nadrukvet">Motivering en belangenafweging</text:span>
          </text:p>
            <text:p text:style-name="considerans.al">De wegen waar maatregelen worden genomen zijn in beheer van de gemeente Deventer.</text:p>
            <text:p text:style-name="considerans.al">Het afsluiten van de Oranjelaan / Dorpsstraat heeft tot gevolg dat er geen doorgaand verkeer mogelijk is. Met vooraankondigingen op de toegangswegen worden weggebruikers minimaal twee weken voorafgaand aan het evenement geïnformeerd over de afsluiting.</text:p>
            <text:p text:style-name="considerans.al">Zowel vanuit het noorden (Olst en Boskamp), als vanuit het zuiden (Deventer), verwijst de bebording van de Nationale Bewegwijzeringsdienst doorgaand verkeer via de IJsseldijk of de Boxbergerweg. Voor het afsluiten van de Oranjelaan/ Dorpsstraat wordt geen omleiding ingezet.</text:p>
            <text:p text:style-name="considerans.al">De Oranjelaan/ Dorpsstraat heeft een belangrijke functie voor de ontsluiting van Diepenveen. Gezien het lokale karakter van het evenement en de beschikbare alternatieve wegen wordt er geen aanvullende bewegwijzering ingezet.</text:p>
            <text:p text:style-name="considerans.al">De jaarlijkse braderie in Diepenveen trekt veel bezoekers. De Stichting Braderie Diepenveen stelt hiervoor verschillende particuliere parkeerterreinen beschikbaar. Zowel vanuit Deventer als vanuit Olst/ Boskamp worden parkeerroutes ingesteld. </text:p>
            <text:p text:style-name="considerans.al">Om de bereikbaarheid voor hulpdiensten te garanderen en wildparkeren te voorkomen wordt op omliggende wegen een parkeerverbod ingesteld. Ter compensatie stelt de Stichting Braderie Diepenveen verschillende parkeerterreinen beschikbaar.</text:p>
            <text:p text:style-name="considerans.al"/>
            <text:p text:style-name="considerans.al">Aan het verkeersbesluit kunnen de volgende verkeersbelangen ten grondslag liggen (art. 2 WVW 1994):</text:p>
            <text:p text:style-name="considerans.al">2.1a en b het verzekeren van de veiligheid op de weg en het beschermen van weggebruikers en passagiers</text:p>
            <text:p text:style-name="considerans.al">De braderie Diepenveen vindt plaats op het trottoir of langs de rijbaan van de Oranjelaan, Dorpsstraat, het Slingerbos en Langs de Wetering. Het afsluiten van deze wegen is noodzakelijk om de veiligheid van deelnemers en bezoekers van het evenement te garanderen.</text:p>
            <text:p text:style-name="considerans.al">2.1c het in stand houden van de weg en het waarborgen van de bruikbaarheid daarvan</text:p>
            <text:p text:style-name="considerans.al">Door het nemen van bovenstaande verkeersmaatregelen worden de genoemde wegen afgesloten en openbare parkeerplaatsen tijdelijk opgeheven.</text:p>
            <text:p text:style-name="considerans.al">2.1d het zoveel mogelijk waarborgen van de vrijheid van het verkeer.</text:p>
            <text:p text:style-name="considerans.al">Het afsluiten van openbare wegen en het opheffen van openbare parkeerplekken volgens bovenstaande locaties ontneemt weggebruikers de vrijheid gebruik te maken van deze wegen en parkeerplaatsen. </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Afweging van belangen</text:span>
          </text:p>
            <text:p text:style-name="considerans.al">Het afsluiten van wegen en het opheffen van parkeervoorzieningen gaat ten koste van de bruikbaarheid en de vrijheid van het verkeer. Naar de mening van het college weegt het veiligheidsbelang zwaarder dan deze belangen. Daarbij is de jaarlijkse Koningsdag Braderie een voor Deventer zeer belangrijk evenement waarmee de stad zich profileert als gastvrije en aantrekkelijke stad voor bezoekers.</text:p>
            <text:p text:style-name="considerans.al"/>
            <text:p text:style-name="considerans.al">
            <text:span text:style-name="nadrukvet">Overleg met politie</text:span>
          </text:p>
            <text:p text:style-name="considerans.al">Mede op grond van artikel 24 van het BABW heeft overleg plaats gevonden op 12-02-2026 met de verkeersadviseur van politie-eenheid Oost-Nederland, district IJsselland, daartoe gemandateerd door de Korpschef.</text:p>
            <text:p text:style-name="considerans.al"/>
            <text:p text:style-name="considerans.al">
            <text:span text:style-name="nadrukvet">Zienswijzen/draagvlak</text:span>
          </text:p>
            <text:p text:style-name="considerans.al">De Koningsdag Braderie in Diepenveen is een jaarlijks terugkerend evenement. In 2026 vindt de 41ste editie plaats. Het evenement wordt georganiseerd in nauw overleg met de Ondernemers Vereniging Diepenveen en Netwerk Diepenveen. Er zijn geen bezwaren kenbaar gemaakt.</text:p>
            <text:p text:style-name="considerans.al">Drie weken voorafgaand aan het evenement informeert de Stichting Braderie Diepenveen omwonenden over het evenement en de mogelijke verkeershinder.</text:p>
            <text:p text:style-name="considerans.al"/>
            <text:p text:style-name="considerans.al">
            <text:span text:style-name="nadrukvet"/>
          </text:p>
            <text:p text:style-name="considerans.al">
            <text:span text:style-name="nadrukvet"/>
            <text:span text:style-name="nadrukvet"/>
            <text:span text:style-name="nadrukvet"/>
          </text:p>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27 maart 2026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4 maart 2026</text:p>
            <text:p text:style-name="considerans.al"/>
            <text:p text:style-name="considerans.al">namens burgemeester en wethouders van Deventer,</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182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2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2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venter - Verkeersbesluit voor diverse tijdelijke verkeersmaatregelen in de dorpskern van Diepenveen voor het evenement Koningsdag Braderie op 26 en 27 april 2026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01zb</meta:user-defined>
    <meta:user-defined meta:name="OVERHEIDop.verkeersbordcode">E6</meta:user-defined>
    <dc:language>nl</dc:language>
    <meta:user-defined meta:name="OVERHEIDop.locatietype/OVERHEIDop.gebiedsmarkering">Woonplaats</meta:user-defined>
    <meta:user-defined meta:name="DC.title">Verkeersbesluit voor diverse tijdelijke verkeersmaatregelen in de dorpskern van Diepenveen voor het evenement Koningsdag Braderie op 26 en 27 april 2026, kenmerk: 70405-2026</meta:user-defined>
    <meta:user-defined meta:name="DCTERMS.W3CDTF/DCTERMS.available">2026-03-27</meta:user-defined>
    <meta:user-defined meta:name="OVERHEIDop.externeBijlage">Bijlage vkb Braderie Diepenveen Koningsdag 2026|exb-2026-10703</meta:user-defined>
    <meta:user-defined meta:name="DCTERMS.W3CDTF/OVERHEIDop.jaargang">2026</meta:user-defined>
    <meta:user-defined meta:name="OVERHEIDop.publicationIssue">141823</meta:user-defined>
    <meta:user-defined meta:name="OVERHEIDop.GmbID/DC.identifier">gmb-2026-141823</meta:user-defined>
    <meta:user-defined meta:name="OVERHEIDop.versieInformatie"/>
  </office:meta>
</office:document-meta>
</file>