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Heuvel 20, 5038C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tijdelijke <text:span text:style-name="nadrukvet">Terrasvergunning (art. 13 lid 1 APV)</text:span>, ontvangen op <text:span text:style-name="nadrukvet">9 maart 2026</text:span>, geregistreerd onder zaak(nummer) <text:span text:style-name="nadrukvet">Z2026-00002811</text:span>, aangaande:</text:p>
            <text:p text:style-name="common-al">Omschrijving/naam: <text:span text:style-name="nadrukvet">Aanvraag tijdelijke terrasvergunning</text:span></text:p>
            <text:p text:style-name="common-al">Locatie/adres: <text:span text:style-name="nadrukvet">Heuvel 20, 5038CP Tilburg</text:span>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8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6-00002811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2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811</meta:user-defined>
    <meta:user-defined meta:name="DCTERMS.abstract">Z2026-00002811 - Aanvraag terrasvergunning</meta:user-defined>
    <dc:language>nl</dc:language>
    <meta:user-defined meta:name="OVERHEIDop.locatietype/OVERHEIDop.gebiedsmarkering">Punt</meta:user-defined>
    <meta:user-defined meta:name="DC.title">Besluit op aanvraag Terrasvergunning (art. 13 lid 1 APV), Heuvel 20, 5038CP Tilbu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22</meta:user-defined>
    <meta:user-defined meta:name="OVERHEIDop.GmbID/DC.identifier">gmb-2026-141822</meta:user-defined>
    <meta:user-defined meta:name="OVERHEIDop.versieInformatie"/>
  </office:meta>
</office:document-meta>
</file>