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Freericksplaats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Freericksplaats 29 A te Rotterdam</text:p>
            <text:p text:style-name="common-al">Geldig vanaf: 24-03-2026</text:p>
            <text:p text:style-name="common-al">Kenmerk: 66232-VLV26</text:p>
            <text:p text:style-name="common-al">Datum verzending besluit: 24-0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82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2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2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6232-VLV26</meta:user-defined>
    <meta:user-defined meta:name="DCTERMS.abstract">Voorlopige vergunning - Freericksplaats 29A</meta:user-defined>
    <dc:language>nl</dc:language>
    <meta:user-defined meta:name="OVERHEIDop.locatietype/OVERHEIDop.gebiedsmarkering">Adres</meta:user-defined>
    <meta:user-defined meta:name="DC.title">Voorlopige vergunning - Freericksplaats 29A</meta:user-defined>
    <meta:user-defined meta:name="OVERHEIDop.datumEindeReactietermijn">2026-05-05</meta:user-defined>
    <meta:user-defined meta:name="OVERHEIDop.terinzageleggingBG">https://rotterdam.lokalebekendmakingen.nl/case/1:9822:22941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21</meta:user-defined>
    <meta:user-defined meta:name="OVERHEIDop.GmbID/DC.identifier">gmb-2026-141821</meta:user-defined>
    <meta:user-defined meta:name="OVERHEIDop.versieInformatie"/>
  </office:meta>
</office:document-meta>
</file>