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oningsmarkt in St.-Annaparochie</text:span>
          </text:p>
            <text:p text:style-name="common-al">
            
          </text:p>
            <text:p text:style-name="common-al">Burgemeester van de gemeente Waadhoeke heeft op 24 maart 2026 een besluit genomen op de aanvraag evenementenvergunning met zaaknummer 2026-052735. Het  besluit betreft het organiseren van de <text:span text:style-name="nadrukvet">Koningsmarkt</text:span> op de Van Harenstraat in St.-Annaparochie op 27 april 2026 van 07:00 uur tot 16:00 uur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82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52735</meta:user-defined>
    <dc:language>nl</dc:language>
    <meta:user-defined meta:name="OVERHEIDop.locatietype/OVERHEIDop.gebiedsmarkering">Lijn</meta:user-defined>
    <meta:user-defined meta:name="DC.title">Evenementenvergunning verlee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20</meta:user-defined>
    <meta:user-defined meta:name="OVERHEIDop.GmbID/DC.identifier">gmb-2026-141820</meta:user-defined>
    <meta:user-defined meta:name="OVERHEIDop.versieInformatie"/>
  </office:meta>
</office:document-meta>
</file>