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Industrieweg 51-61 (oneven nummers) 3044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december 2025 een aanvraag voor een omgevingsvergunning met omgevingsplan activiteit afwijken van het omgevingsplan heeft ontvangen (art. 5.1. 1e lid, onder a Omgevingswet)</text:p>
            <text:p text:style-name="common-al">Het betreft het legaliseren van een functiewijziging van een deel van een bedrijfsverzamelgebouw naar zes kleinschalige zelfstandige kantoorruimtes, Industrieweg 51-61 (oneven nummers), 3044AS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1630</meta:user-defined>
    <meta:user-defined meta:name="DCTERMS.abstract">Industrieweg 51-61 (oneven nu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Industrieweg 51-61 (oneven nummers) 3044AS Rotterdam</meta:user-defined>
    <meta:user-defined meta:name="DCTERMS.W3CDTF/DCTERMS.available">2026-01-14</meta:user-defined>
    <meta:user-defined meta:name="DCTERMS.W3CDTF/OVERHEIDop.jaargang">2026</meta:user-defined>
    <meta:user-defined meta:name="OVERHEIDop.publicationIssue">14182</meta:user-defined>
    <meta:user-defined meta:name="OVERHEIDop.GmbID/DC.identifier">gmb-2026-14182</meta:user-defined>
    <meta:user-defined meta:name="OVERHEIDop.versieInformatie"/>
  </office:meta>
</office:document-meta>
</file>