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garage aan Grote Kamp 56 te G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</text:span>
            <text:span text:style-name="nadrukvet"> OMGEVINGSVERGUNNING</text:span> </text:p>
            <text:list text:style-name="id1-3-2-1-1-2">
              <text:list-item text:style-override="id1-3-2-1-1-2-1">
                <text:number>•</text:number>
                <text:p text:style-name="al">Gieten, Grote Kamp 56, 9461 LG, bouwen garage</text:p>
              </text:list-item>
            </text:list>
            <text:p text:style-name="last-al">Deze aanvragen worden gepubliceerd om belanghebbenden vroegtijdig op de hoogte te stellen. Deze publicatie betekent niet dat het inzien van de plannen en het inbrengen van bedenkingen/bezwaren mogelijk is.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181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1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1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garage aan Grote Kamp 56 te Giet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18</meta:user-defined>
    <meta:user-defined meta:name="OVERHEIDop.GmbID/DC.identifier">gmb-2026-141818</meta:user-defined>
    <meta:user-defined meta:name="OVERHEIDop.versieInformatie"/>
  </office:meta>
</office:document-meta>
</file>