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altenseweg 88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altenseweg 88 in Lichtenvoorde van 2 april tot en met 30 april 2026</text:p>
                <text:p text:style-name="al">Datum besluit: 20 maart 2026</text:p>
                <text:p text:style-name="al">Zaaknummer: 13990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81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1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90-2026</meta:user-defined>
    <dc:language>nl</dc:language>
    <meta:user-defined meta:name="OVERHEIDop.locatietype/OVERHEIDop.gebiedsmarkering">Adres</meta:user-defined>
    <meta:user-defined meta:name="DC.title">Toestemming voor het verbranden van snoeihout aan Aaltenseweg 88 te Lichtenvoor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15</meta:user-defined>
    <meta:user-defined meta:name="OVERHEIDop.GmbID/DC.identifier">gmb-2026-141815</meta:user-defined>
    <meta:user-defined meta:name="OVERHEIDop.versieInformatie"/>
  </office:meta>
</office:document-meta>
</file>