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idingsweg 7, Aanvraag omgevingsvergunning realisatie grond-geluidswallen schiet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eidingsweg 7, Boekel</text:p>
            <text:p text:style-name="common-al">
            <text:span text:style-name="nadrukvet">Omschrijving: </text:span>Scheidingsweg 7, Aanvraag omgevingsvergunning realisatie grond-geluidswallen schietbaan</text:p>
            <text:p text:style-name="common-al">
            <text:span text:style-name="nadrukvet">Registratienummer: </text:span>700103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9-03-2026</text:p>
            <text:p text:style-name="common-al">
            <text:span text:style-name="nadrukvet">Postcode: </text:span>5427LN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4181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1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1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Scheidingsweg 7, Aanvraag omgevingsvergunning realisatie grond-geluidswallen schietbaa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811</meta:user-defined>
    <meta:user-defined meta:name="OVERHEIDop.GmbID/DC.identifier">gmb-2026-141811</meta:user-defined>
    <meta:user-defined meta:name="OVERHEIDop.versieInformatie"/>
  </office:meta>
</office:document-meta>
</file>