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in een opslagtank, Eltenbosdijk 3, 6039RZ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opslaan van propaan in een opslagtank op locatie Eltenbosdijk 3, 6039RZ Stramproy.</text:p>
            <text:p text:style-name="common-al">De melding is geregistreerd onder zaaknummer Z2026-0000062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18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624</meta:user-defined>
    <meta:user-defined meta:name="DCTERMS.abstract">Betreft: Melding op locatie Eltenbosdijk 3, 6039RZ Strampr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pslaan van propaan in een opslagtank, Eltenbosdijk 3, 6039RZ Stramproy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10</meta:user-defined>
    <meta:user-defined meta:name="OVERHEIDop.GmbID/DC.identifier">gmb-2026-141810</meta:user-defined>
    <meta:user-defined meta:name="OVERHEIDop.versieInformatie"/>
  </office:meta>
</office:document-meta>
</file>