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emgraefse tiend 57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an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Datum ontvangst: 5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Zoemgraefse tiend 57, Heeswijk-Dinth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181</meta:user-defined>
    <meta:user-defined meta:name="OVERHEIDop.GmbID/DC.identifier">gmb-2026-14181</meta:user-defined>
    <meta:user-defined meta:name="OVERHEIDop.versieInformatie"/>
  </office:meta>
</office:document-meta>
</file>