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Paaldijk 7a 5595XL Leende Gemeen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.</text:p>
            <text:p text:style-name="common-al">De gemeente heeft op 24-03-2026 besloten om de verleende vergunning op locatie Paaldijk 7a 5595XL Leende in te trekken.</text:p>
            <text:p text:style-name="common-al">De intrekking is geregistreerd onder zaaknummer <text:span text:style-name="nadrukvet">432382</text:span>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7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382</meta:user-defined>
    <meta:user-defined meta:name="DCTERMS.abstract">Starten kinderdagverblijf Paaldijk 7a Leende -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Paaldijk 7a 5595XL Leende Gemeente Heeze-Leen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98</meta:user-defined>
    <meta:user-defined meta:name="OVERHEIDop.GmbID/DC.identifier">gmb-2026-141798</meta:user-defined>
    <meta:user-defined meta:name="OVERHEIDop.versieInformatie"/>
  </office:meta>
</office:document-meta>
</file>