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eekesweg 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eekesweg 2a in Vragender van 4 april tot en met 2 mei 2025</text:p>
                <text:p text:style-name="al">Datum besluit: 18 maart 2025</text:p>
                <text:p text:style-name="al">Zaaknummer: 1376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7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60-2026</meta:user-defined>
    <dc:language>nl</dc:language>
    <meta:user-defined meta:name="OVERHEIDop.locatietype/OVERHEIDop.gebiedsmarkering">Adres</meta:user-defined>
    <meta:user-defined meta:name="DC.title">Toestemming voor het verbranden van snoeihout aan Meekesweg 2a te Vragend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92</meta:user-defined>
    <meta:user-defined meta:name="OVERHEIDop.GmbID/DC.identifier">gmb-2026-141792</meta:user-defined>
    <meta:user-defined meta:name="OVERHEIDop.versieInformatie"/>
  </office:meta>
</office:document-meta>
</file>