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het uitbreiden van een woning aan Tweede Dwarsdiep 4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rnijveenschemond, Tweede Dwarsdiep 4, 9515 PR, verbouwen en uitbreiden woning (ontvangen 18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17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het uitbreiden van een woning aan Tweede Dwarsdiep 4 te Gasselternijveensche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88</meta:user-defined>
    <meta:user-defined meta:name="OVERHEIDop.GmbID/DC.identifier">gmb-2026-141788</meta:user-defined>
    <meta:user-defined meta:name="OVERHEIDop.versieInformatie"/>
  </office:meta>
</office:document-meta>
</file>