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hekwerk en een poort langs het terrein van Sweet Lake Wellness, Van der Hagenstraat 11, 2722 NT te Zoetermeer op 19-03-2026</text:p>
      <text:section text:name="zakelijke-mededeling_id1-3-2" text:style-name="zakelijke-mededeling">
        <text:section text:name="zakelijke-mededeling-tekst_id1-3-2-1" text:style-name="zakelijke-mededeling-tekst">
          <text:section text:name="tekst_id1-3-2-1-1" text:style-name="tekst">
            <text:p text:style-name="common-al">Op 19-03-2026 is een aanvraag omgevingsvergunning ontvangen voor het plaatsen van een hekwerk en een poort langs het terrein van Sweet Lake Wellness op de locatie Van der Hagenstraat 11, 2722 NT te Zoetermeer. De aanvraag is geregistreerd onder zaaknummer 2026-03868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178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8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8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38685</meta:user-defined>
    <meta:user-defined meta:name="DCTERMS.abstract">het plaatsen van hekwerk en een poort langs het terrein van Sweet Lake Wellnes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hekwerk en een poort langs het terrein van Sweet Lake Wellness, Van der Hagenstraat 11, 2722 NT te Zoetermeer op 19-03-2026</meta:user-defined>
    <meta:user-defined meta:name="DCTERMS.W3CDTF/DCTERMS.available">2026-03-26</meta:user-defined>
    <meta:user-defined meta:name="DCTERMS.W3CDTF/OVERHEIDop.jaargang">2026</meta:user-defined>
    <meta:user-defined meta:name="OVERHEIDop.publicationIssue">141782</meta:user-defined>
    <meta:user-defined meta:name="OVERHEIDop.GmbID/DC.identifier">gmb-2026-141782</meta:user-defined>
    <meta:user-defined meta:name="OVERHEIDop.versieInformatie"/>
  </office:meta>
</office:document-meta>
</file>