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OONSEBAAN 8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Loonsebaan 88, 5263 CP Vught, Boerderij de Loonsebaan, zomerborrel op 03-07-2026, Z26 - 303024</text:p>
            <text:p text:style-name="tussenkopcur">De aanvraag voor de vergunning is ingekomen 23 maart 2026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7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LOONSEBAAN 88, VUG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81</meta:user-defined>
    <meta:user-defined meta:name="OVERHEIDop.GmbID/DC.identifier">gmb-2026-141781</meta:user-defined>
    <meta:user-defined meta:name="OVERHEIDop.versieInformatie"/>
  </office:meta>
</office:document-meta>
</file>