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20900327, Letterzetterhof 30, 2645 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atie aanbouwen aan garage</text:p>
            <text:p text:style-name="common-al">DSO-Verzoeknummer: 2026020900327</text:p>
            <text:p text:style-name="common-al">Locatie: Letterzetterhof 30, 2645 LD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1-03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17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295</meta:user-defined>
    <meta:user-defined meta:name="DCTERMS.abstract">Realisatie aanbouwen aa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20900327, Letterzetterhof 30, 2645 LD Delfga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80</meta:user-defined>
    <meta:user-defined meta:name="OVERHEIDop.GmbID/DC.identifier">gmb-2026-141780</meta:user-defined>
    <meta:user-defined meta:name="OVERHEIDop.versieInformatie"/>
  </office:meta>
</office:document-meta>
</file>