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6012000020, Dokter W. van der Horstlaan 43 2641R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DSO-Verzoeknummer: 2026012000020</text:p>
            <text:p text:style-name="common-al">Locatie: Dokter W. van der Horstlaan 43 2641RT Pijnacker</text:p>
            <text:p text:style-name="common-al">Activiteit(en): Bouwactiviteit (omgevingsplan)</text:p>
            <text:p text:style-name="common-al">Datum besluit: 12-03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17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721</meta:user-defined>
    <meta:user-defined meta:name="DCTERMS.abstract">Bouw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12000020, Dokter W. van der Horstlaan 43 2641RT Pijnack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74</meta:user-defined>
    <meta:user-defined meta:name="OVERHEIDop.GmbID/DC.identifier">gmb-2026-141774</meta:user-defined>
    <meta:user-defined meta:name="OVERHEIDop.versieInformatie"/>
  </office:meta>
</office:document-meta>
</file>