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entresolvloer aan Nijverheidsstraat 1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"Nijverheidsstraat 16a, het bouwen van een entresolvloer, verzonden 20-3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entresolvloer aan Nijverheidsstraat 16a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73</meta:user-defined>
    <meta:user-defined meta:name="OVERHEIDop.GmbID/DC.identifier">gmb-2026-141773</meta:user-defined>
    <meta:user-defined meta:name="OVERHEIDop.versieInformatie"/>
  </office:meta>
</office:document-meta>
</file>