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achparty met tennis, volleybal en tentfeest op 22 en 23 augustus 202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achparty vindt plaats op het terrein aan de Mölleweg 4b in Bel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77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eachparty met tennis, volleybal en tentfeest op 22 en 23 augustus 2026 in Beltr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772</meta:user-defined>
    <meta:user-defined meta:name="OVERHEIDop.GmbID/DC.identifier">gmb-2026-141772</meta:user-defined>
    <meta:user-defined meta:name="OVERHEIDop.versieInformatie"/>
  </office:meta>
</office:document-meta>
</file>