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jerlandselaan 43 B, 3074 EB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24</text:span>/<text:span text:style-name="nadrukvet">2026030900392</text:span>, heeft ontvangen voor de Bouwactiviteit (technisch). <text:span text:style-name="nadrukcur">(Grondslag: Omgevingswet, artikel 5.1)</text:span></text:p>
            <text:p text:style-name="common-al">De aanvraag betreft het splitsen van de woning aan de Beijerlandselaan 43 B te Rotterdam in twee wo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7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24</meta:user-defined>
    <meta:user-defined meta:name="DCTERMS.abstract">het splitsen van de woning aan de Beijerlandselaan 43 B te Rotterdam i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ijerlandselaan 43 B, 3074 EB,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71</meta:user-defined>
    <meta:user-defined meta:name="OVERHEIDop.GmbID/DC.identifier">gmb-2026-141771</meta:user-defined>
    <meta:user-defined meta:name="OVERHEIDop.versieInformatie"/>
  </office:meta>
</office:document-meta>
</file>