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om een  kas te gebruiken voor het stallen van caravans  aan Buitenhof 3, 4283 H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om een  kas te gebruiken voor het stallen van caravans  aan Buitenhof 3, 4283 HN Giessen (2026-0138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6. De gemeente neemt daarover waarschijnlijk voor 15-05-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177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7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7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3803</meta:user-defined>
    <meta:user-defined meta:name="DCTERMS.abstract">om een  kas te gebruiken voor het stallen van caravans</meta:user-defined>
    <dc:language>nl</dc:language>
    <meta:user-defined meta:name="OVERHEIDop.locatietype/OVERHEIDop.gebiedsmarkering">Punt</meta:user-defined>
    <meta:user-defined meta:name="DC.title">Gemeente Altena - Aanvraag vergunning voor om een  kas te gebruiken voor het stallen van caravans  aan Buitenhof 3, 4283 HN Giessen</meta:user-defined>
    <meta:user-defined meta:name="DCTERMS.W3CDTF/DCTERMS.available">2026-03-26</meta:user-defined>
    <meta:user-defined meta:name="DCTERMS.W3CDTF/OVERHEIDop.jaargang">2026</meta:user-defined>
    <meta:user-defined meta:name="OVERHEIDop.publicationIssue">141770</meta:user-defined>
    <meta:user-defined meta:name="OVERHEIDop.GmbID/DC.identifier">gmb-2026-141770</meta:user-defined>
    <meta:user-defined meta:name="OVERHEIDop.versieInformatie"/>
  </office:meta>
</office:document-meta>
</file>