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De Hoenderik uit Kesteren voor het organiseren van de Avondvierdaagse Kesteren 2026</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6 maart 2026 </text:p>
            <text:p text:style-name="common-al">voor Stichting De Hoenderik uit Kesteren voor het organiseren van de Avondvierdaagse Kesteren 2026 van 8 tot en met 11 september 2026 in Kesteren en buitengebied tussen 17:00 en 21:00 uur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176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6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6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Stichting De Hoenderik uit Kesteren voor het organiseren van de Avondvierdaagse Kesteren 2026</meta:user-defined>
    <meta:user-defined meta:name="DCTERMS.W3CDTF/DCTERMS.available">2026-03-26</meta:user-defined>
    <meta:user-defined meta:name="DCTERMS.W3CDTF/OVERHEIDop.jaargang">2026</meta:user-defined>
    <meta:user-defined meta:name="OVERHEIDop.publicationIssue">141769</meta:user-defined>
    <meta:user-defined meta:name="OVERHEIDop.GmbID/DC.identifier">gmb-2026-141769</meta:user-defined>
    <meta:user-defined meta:name="OVERHEIDop.versieInformatie"/>
  </office:meta>
</office:document-meta>
</file>