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herbouwen van een schuur, wijzigen van de voorgevel van de bergruimte en bouwen van een overkapping aan Hollandse Schans 14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trekken verleende omgevingsvergunning</text:span>
          </text:p>
            <text:p text:style-name="common-al">
            <text:span text:style-name="nadrukvet">Lievelde </text:span>
          </text:p>
            <text:list text:style-name="id1-3-2-1-1-3">
              <text:list-item text:style-override="id1-3-2-1-1-3-1">
                <text:number>•</text:number>
                <text:p text:style-name="al">Hollandse Schans 14, omgevingsvergunning voor herbouwen schuur, wijzigen voorgevel van bergruimte en bouwen overkapping</text:p>
              </text:list-item>
            </text:list>
            <text:p text:style-name="common-al">Datum:  16 maart 2026</text:p>
            <text:p text:style-name="common-al">Zaaknummer:  12589-2026</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4176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6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6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89-2026</meta:user-defined>
    <dc:language>nl</dc:language>
    <meta:user-defined meta:name="OVERHEIDop.locatietype/OVERHEIDop.gebiedsmarkering">Adres</meta:user-defined>
    <meta:user-defined meta:name="DC.title">Ingetrokken toestemming voor het herbouwen van een schuur, wijzigen van de voorgevel van de bergruimte en bouwen van een overkapping aan Hollandse Schans 14 te Lievelde</meta:user-defined>
    <meta:user-defined meta:name="DCTERMS.W3CDTF/DCTERMS.available">2026-03-26</meta:user-defined>
    <meta:user-defined meta:name="DCTERMS.W3CDTF/OVERHEIDop.jaargang">2026</meta:user-defined>
    <meta:user-defined meta:name="OVERHEIDop.publicationIssue">141767</meta:user-defined>
    <meta:user-defined meta:name="OVERHEIDop.GmbID/DC.identifier">gmb-2026-141767</meta:user-defined>
    <meta:user-defined meta:name="OVERHEIDop.versieInformatie"/>
  </office:meta>
</office:document-meta>
</file>