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Ronde van Ochten voor het organiseren van de 73e Wielerronde van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maart 2026 </text:p>
            <text:p text:style-name="common-al">voor Stichting Ronde van Ochten voor het organiseren van de 73e Wielerronde van Ochten op 18 juli 2026 van 12:00 tot 21:00 uur in het centrum van Ochten (APV-artikel 2.10 en 2.25, Evenementenbeleidsregels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17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Ronde van Ochten voor het organiseren van de 73e Wielerronde van Ochten</meta:user-defined>
    <meta:user-defined meta:name="DCTERMS.W3CDTF/DCTERMS.available">2026-03-26</meta:user-defined>
    <meta:user-defined meta:name="DCTERMS.W3CDTF/OVERHEIDop.jaargang">2026</meta:user-defined>
    <meta:user-defined meta:name="OVERHEIDop.publicationIssue">141761</meta:user-defined>
    <meta:user-defined meta:name="OVERHEIDop.GmbID/DC.identifier">gmb-2026-141761</meta:user-defined>
    <meta:user-defined meta:name="OVERHEIDop.versieInformatie"/>
  </office:meta>
</office:document-meta>
</file>