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De Lethstraat 11, 1951 HE Velsen-Noord, wijzigen constructie (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De Lethstraat 11, 1951 HE Velsen-Noord, wijzigen constructie (achtergevel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De Lethstraat 11, 1951 HE Velsen-Noord, wijzigen constructie (achtergevel) 045339628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17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96283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De Lethstraat 11, 1951 HE Velsen-Noord, wijzigen constructie (achtergevel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60</meta:user-defined>
    <meta:user-defined meta:name="OVERHEIDop.GmbID/DC.identifier">gmb-2026-141760</meta:user-defined>
    <meta:user-defined meta:name="OVERHEIDop.versieInformatie"/>
  </office:meta>
</office:document-meta>
</file>