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bouwen van een berging en overkapping aan Hollandse Schans 1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ollandse Schans 14, het bouwen van een berging en overkapping, verzonden 17-3-2026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bouwen van een berging en overkapping aan Hollandse Schans 14 te Lieve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56</meta:user-defined>
    <meta:user-defined meta:name="OVERHEIDop.GmbID/DC.identifier">gmb-2026-141756</meta:user-defined>
    <meta:user-defined meta:name="OVERHEIDop.versieInformatie"/>
  </office:meta>
</office:document-meta>
</file>